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style:tab-stops>
          <style:tab-stop style:position="9.208cm"/>
        </style:tab-stops>
      </style:paragraph-properties>
      <style:text-properties style:font-name="Arial" fo:font-weight="bold" style:font-weight-asian="bold" style:font-name-complex="Arial"/>
    </style:style>
    <style:style style:name="P3" style:family="paragraph" style:parent-style-name="Standard">
      <style:paragraph-properties>
        <style:tab-stops>
          <style:tab-stop style:position="9.208cm"/>
        </style:tab-stops>
      </style:paragraph-properties>
      <style:text-properties style:font-name="Arial" style:font-name-complex="Arial" style:font-style-complex="italic"/>
    </style:style>
    <style:style style:name="P4" style:family="paragraph" style:parent-style-name="Standard">
      <style:paragraph-properties fo:line-height="0.529cm" fo:text-align="justify" style:justify-single-word="false">
        <style:tab-stops>
          <style:tab-stop style:position="17.482cm" style:leader-style="solid" style:leader-text="_"/>
        </style:tab-stops>
      </style:paragraph-properties>
      <style:text-properties style:font-name="Arial" style:font-name-complex="Arial" style:font-style-complex="italic"/>
    </style:style>
    <style:style style:name="P5" style:family="paragraph" style:parent-style-name="Standard">
      <style:paragraph-properties fo:line-height="0.529cm" fo:text-align="justify" style:justify-single-word="false">
        <style:tab-stops>
          <style:tab-stop style:position="6.927cm" style:leader-style="solid" style:leader-text="_"/>
          <style:tab-stop style:position="14.513cm" style:leader-style="solid" style:leader-text="_"/>
          <style:tab-stop style:position="17.482cm" style:leader-style="solid" style:leader-text="_"/>
        </style:tab-stops>
      </style:paragraph-properties>
      <style:text-properties style:font-name="Arial" style:font-name-complex="Arial" style:font-style-complex="italic"/>
    </style:style>
    <style:style style:name="P6" style:family="paragraph" style:parent-style-name="Standard">
      <style:paragraph-properties fo:line-height="0.529cm" fo:text-align="justify" style:justify-single-word="false">
        <style:tab-stops>
          <style:tab-stop style:position="5.607cm" style:leader-style="solid" style:leader-text="_"/>
          <style:tab-stop style:position="11.545cm" style:leader-style="solid" style:leader-text="_"/>
          <style:tab-stop style:position="17.482cm" style:leader-style="solid" style:leader-text="_"/>
        </style:tab-stops>
      </style:paragraph-properties>
      <style:text-properties style:font-name="Arial" style:font-name-complex="Arial" style:font-style-complex="italic"/>
    </style:style>
    <style:style style:name="P7" style:family="paragraph" style:parent-style-name="Standard">
      <style:paragraph-properties fo:text-align="justify" style:justify-single-word="false"/>
      <style:text-properties style:font-name="Arial" style:font-name-complex="Arial" style:font-style-complex="italic"/>
    </style:style>
    <style:style style:name="P8" style:family="paragraph" style:parent-style-name="Standard">
      <style:paragraph-properties fo:text-align="justify" style:justify-single-word="false"/>
      <style:text-properties style:font-name="Arial" fo:background-color="#ffff00" style:font-name-asian="Arial" style:font-name-complex="Arial" style:font-style-complex="italic"/>
    </style:style>
    <style:style style:name="P9" style:family="paragraph" style:parent-style-name="Standard">
      <style:paragraph-properties fo:text-align="justify" style:justify-single-word="false" style:text-autospace="none"/>
      <style:text-properties style:font-name="Arial" fo:background-color="transparent"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9.208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line-height="0.529cm" fo:text-align="justify" style:justify-single-word="false"/>
    </style:style>
    <style:style style:name="P14" style:family="paragraph" style:parent-style-name="Header">
      <style:text-properties style:font-name="Arial" fo:font-weight="bold" style:font-weight-asian="bold" style:font-name-complex="Arial"/>
    </style:style>
    <style:style style:name="P15" style:family="paragraph" style:parent-style-name="Footer">
      <style:paragraph-properties fo:margin-left="0cm" fo:margin-right="0cm" fo:text-indent="-0.635cm" style:auto-text-indent="false"/>
    </style:style>
    <style:style style:name="P16" style:family="paragraph" style:parent-style-name="Text_20_body">
      <style:paragraph-properties fo:line-height="100%" fo:text-align="justify" style:justify-single-word="false"/>
    </style:style>
    <style:style style:name="P17" style:family="paragraph" style:parent-style-name="Text_20_body">
      <style:paragraph-properties fo:line-height="100%" fo:text-align="center" style:justify-single-word="false"/>
      <style:text-properties style:font-name="Arial" fo:font-weight="bold" style:font-weight-asian="bold" style:font-name-complex="Arial"/>
    </style:style>
    <style:style style:name="P18" style:family="paragraph" style:parent-style-name="Text_20_body">
      <style:paragraph-properties fo:line-height="100%" fo:text-align="justify" style:justify-single-word="false"/>
      <style:text-properties style:font-name="Arial" style:font-name-complex="Arial"/>
    </style:style>
    <style:style style:name="P19" style:family="paragraph" style:parent-style-name="Text_20_body">
      <style:paragraph-properties fo:line-height="100%" fo:text-align="justify" style:justify-single-word="false"/>
      <style:text-properties style:font-name="Arial" officeooo:paragraph-rsid="0012ceaa" style:font-name-complex="Arial"/>
    </style:style>
    <style:style style:name="P20" style:family="paragraph" style:parent-style-name="Text_20_body">
      <style:paragraph-properties fo:line-height="100%" fo:text-align="justify" style:justify-single-word="false"/>
      <style:text-properties style:font-name="Arial" style:font-name-asian="Arial" style:font-name-complex="Arial"/>
    </style:style>
    <style:style style:name="P2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normal" officeooo:rsid="0012ceaa" officeooo:paragraph-rsid="0012ceaa" fo:background-color="transparent" style:font-weight-asian="normal" style:font-name-complex="Arial" style:font-weight-complex="normal"/>
    </style:style>
    <style:style style:name="P22" style:family="paragraph" style:parent-style-name="Text_20_body">
      <style:paragraph-properties fo:line-height="100%" fo:text-align="justify" style:justify-single-word="false"/>
      <style:text-properties style:font-name="Arial" style:text-underline-style="solid" style:text-underline-width="auto" style:text-underline-color="font-color" officeooo:rsid="000def59" officeooo:paragraph-rsid="000def59" style:font-name-complex="Arial"/>
    </style:style>
    <style:style style:name="P23" style:family="paragraph" style:parent-style-name="Text_20_body">
      <style:paragraph-properties fo:line-height="100%" fo:text-align="justify" style:justify-single-word="false"/>
      <style:text-properties style:font-name="Arial" fo:background-color="#ffff00" style:font-name-complex="Arial"/>
    </style:style>
    <style:style style:name="P24" style:family="paragraph" style:parent-style-name="Standard">
      <style:paragraph-properties fo:margin-left="9.211cm" fo:margin-right="0cm" fo:text-indent="0cm" style:auto-text-indent="false"/>
      <style:text-properties style:font-name="Arial" style:font-name-complex="Arial" style:font-style-complex="italic"/>
    </style:style>
    <style:style style:name="P25" style:family="paragraph" style:parent-style-name="Standard">
      <style:paragraph-properties fo:margin-left="9.211cm" fo:margin-right="0cm" fo:text-indent="0cm" style:auto-text-indent="false"/>
      <style:text-properties style:font-name="Arial" officeooo:rsid="00166679" officeooo:paragraph-rsid="00166679" style:font-name-complex="Arial" style:font-style-complex="italic"/>
    </style:style>
    <style:style style:name="P26" style:family="paragraph" style:parent-style-name="Standard">
      <style:paragraph-properties fo:margin-left="9.211cm" fo:margin-right="0cm" fo:text-indent="0cm" style:auto-text-indent="false"/>
      <style:text-properties fo:text-transform="uppercase" style:font-name="Arial" officeooo:rsid="00166679" officeooo:paragraph-rsid="00166679" style:font-name-complex="Arial" style:font-style-complex="italic"/>
    </style:style>
    <style:style style:name="P27" style:family="paragraph" style:parent-style-name="Standard">
      <style:paragraph-properties fo:margin-left="6.244cm" fo:margin-right="0cm" fo:text-align="justify" style:justify-single-word="false" fo:text-indent="1.249cm" style:auto-text-indent="false"/>
      <style:text-properties style:font-name="Arial" fo:font-weight="bold" style:font-weight-asian="bold" style:font-name-complex="Arial" style:font-style-complex="italic"/>
    </style:style>
    <style:style style:name="P28" style:family="paragraph" style:parent-style-name="Text_20_body">
      <style:paragraph-properties fo:margin-top="0cm" fo:margin-bottom="0.247cm" loext:contextual-spacing="false" fo:line-height="100%" fo:text-align="justify" style:justify-single-word="false"/>
      <style:text-properties style:font-name="Arial" fo:font-weight="bold" officeooo:paragraph-rsid="0012ceaa" style:font-weight-asian="bold" style:font-name-complex="Arial"/>
    </style:style>
    <style:style style:name="P29" style:family="paragraph" style:parent-style-name="Standard" style:master-page-name="Standard">
      <style:paragraph-properties fo:margin-left="0cm" fo:margin-right="0cm" fo:text-indent="0cm" style:auto-text-indent="false" style:page-number="auto"/>
      <style:text-properties style:font-name="Arial" fo:font-size="11.5pt" style:font-size-asian="11.5pt" style:font-name-complex="Arial" style:font-size-complex="11.5pt" style:font-style-complex="italic"/>
    </style:style>
    <style:style style:name="P30" style:family="paragraph" style:parent-style-name="Standard" style:list-style-name="WW8Num1">
      <style:paragraph-properties fo:margin-left="0.66cm" fo:margin-right="0cm" fo:text-align="justify" style:justify-single-word="false" fo:text-indent="-0.66cm" style:auto-text-indent="false">
        <style:tab-stops>
          <style:tab-stop style:position="0.66cm"/>
          <style:tab-stop style:position="9.208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officeooo:rsid="000d48ba" style:font-name-complex="Arial" style:font-style-complex="italic"/>
    </style:style>
    <style:style style:name="T4" style:family="text">
      <style:text-properties style:font-name="Arial" officeooo:rsid="00166679" style:font-name-complex="Arial" style:font-style-complex="italic"/>
    </style:style>
    <style:style style:name="T5" style:family="text">
      <style:text-properties style:font-name="Arial" officeooo:rsid="002139e1" style:font-name-complex="Arial" style:font-style-complex="italic"/>
    </style:style>
    <style:style style:name="T6" style:family="text">
      <style:text-properties style:font-name="Arial" officeooo:rsid="000ab1f4" style:font-name-complex="Arial"/>
    </style:style>
    <style:style style:name="T7" style:family="text">
      <style:text-properties style:font-name="Arial" officeooo:rsid="0017db50" style:font-name-complex="Arial"/>
    </style:style>
    <style:style style:name="T8" style:family="text">
      <style:text-properties style:font-name="Arial" officeooo:rsid="0019aa27"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style-complex="italic"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166679" style:font-weight-asian="bold" style:font-name-complex="Arial"/>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bold" style:font-name-asian="Arial" style:font-weight-asian="bold" style:font-name-complex="Arial" style:font-style-complex="italic"/>
    </style:style>
    <style:style style:name="T15" style:family="text">
      <style:text-properties style:font-name="Arial" fo:font-weight="bold" fo:background-color="transparent" loext:char-shading-value="0" style:font-weight-asian="bold" style:font-name-complex="Arial" style:font-style-complex="italic" style:font-weight-complex="bold"/>
    </style:style>
    <style:style style:name="T16" style:family="text">
      <style:text-properties style:font-name="Arial" fo:font-weight="bold" officeooo:rsid="00083605" fo:background-color="transparent" loext:char-shading-value="0" style:font-weight-asian="bold" style:font-name-complex="Arial" style:font-style-complex="italic" style:font-weight-complex="bold"/>
    </style:style>
    <style:style style:name="T17" style:family="text">
      <style:text-properties style:font-name="Arial" fo:font-weight="bold" officeooo:rsid="0014493b" fo:background-color="transparent" loext:char-shading-value="0" style:font-weight-asian="bold" style:font-name-complex="Arial" style:font-style-complex="italic" style:font-weight-complex="bold"/>
    </style:style>
    <style:style style:name="T18" style:family="text">
      <style:text-properties style:font-name="Arial" fo:font-weight="bold" officeooo:rsid="00210012" fo:background-color="transparent" loext:char-shading-value="0" style:font-weight-asian="bold" style:font-name-complex="Arial" style:font-style-complex="italic" style:font-weight-complex="bold"/>
    </style:style>
    <style:style style:name="T19" style:family="text">
      <style:text-properties style:font-name="Arial" fo:font-weight="bold" officeooo:rsid="002139e1" fo:background-color="transparent" loext:char-shading-value="0" style:font-weight-asian="bold" style:font-name-complex="Arial" style:font-style-complex="italic" style:font-weight-complex="bold"/>
    </style:style>
    <style:style style:name="T20" style:family="text">
      <style:text-properties style:font-name="Arial" style:font-name-asian="Arial" style:font-name-complex="Arial"/>
    </style:style>
    <style:style style:name="T21" style:family="text">
      <style:text-properties style:font-name="Arial" style:font-name-asian="Arial" style:font-name-complex="Arial" style:font-style-complex="italic"/>
    </style:style>
    <style:style style:name="T22" style:family="text">
      <style:text-properties style:font-name="Arial" fo:font-style="italic" style:font-style-asian="italic" style:font-name-complex="Arial"/>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style="italic" fo:background-color="transparent" loext:char-shading-value="0" style:font-style-asian="italic" style:font-name-complex="Arial"/>
    </style:style>
    <style:style style:name="T25" style:family="text">
      <style:text-properties style:font-name="Arial" officeooo:rsid="000ab1f4" fo:background-color="#ffff00" loext:char-shading-value="0" style:font-name-complex="Arial"/>
    </style:style>
    <style:style style:name="T26" style:family="text">
      <style:text-properties style:font-name="Arial" fo:background-color="transparent" loext:char-shading-value="0" style:font-name-complex="Arial"/>
    </style:style>
    <style:style style:name="T27" style:family="text">
      <style:text-properties style:font-name="Arial" officeooo:rsid="000ab1f4" fo:background-color="transparent" loext:char-shading-value="0" style:font-name-complex="Arial"/>
    </style:style>
    <style:style style:name="T28" style:family="text">
      <style:text-properties style:font-name="Arial" officeooo:rsid="0019aa27" fo:background-color="transparent" loext:char-shading-value="0" style:font-name-complex="Arial"/>
    </style:style>
    <style:style style:name="T29" style:family="text">
      <style:text-properties style:font-name="Arial" fo:font-weight="normal" officeooo:rsid="002139e1" fo:background-color="transparent" loext:char-shading-value="0" style:font-weight-asian="normal" style:font-name-complex="Arial" style:font-style-complex="italic" style:font-weight-complex="normal"/>
    </style:style>
    <style:style style:name="T30" style:family="text">
      <style:text-properties fo:text-transform="uppercase" style:font-name="Arial" fo:font-weight="bold" style:font-weight-asian="bold" style:font-name-complex="Arial"/>
    </style:style>
    <style:style style:name="T31" style:family="text">
      <style:text-properties officeooo:rsid="0007bad4"/>
    </style:style>
    <style:style style:name="T32" style:family="text">
      <style:text-properties officeooo:rsid="000ab1f4"/>
    </style:style>
    <style:style style:name="T33" style:family="text">
      <style:text-properties fo:background-color="transparent" loext:char-shading-value="0"/>
    </style:style>
    <style:style style:name="T34" style:family="text">
      <style:text-properties officeooo:rsid="000ab1f4" fo:background-color="transparent" loext:char-shading-value="0"/>
    </style:style>
    <style:style style:name="T35" style:family="text">
      <style:text-properties officeooo:rsid="00166679" fo:background-color="transparent" loext:char-shading-value="0"/>
    </style:style>
    <style:style style:name="T36" style:family="text">
      <style:text-properties officeooo:rsid="001b3530" fo:background-color="transparent" loext:char-shading-value="0"/>
    </style:style>
    <style:style style:name="T37" style:family="text">
      <style:text-properties officeooo:rsid="001bf1c0" style:font-name-asian="Times New Roman"/>
    </style:style>
    <style:style style:name="T38" style:family="text">
      <style:text-properties officeooo:rsid="001351f0"/>
    </style:style>
    <style:style style:name="T39" style:family="text">
      <style:text-properties officeooo:rsid="00166679"/>
    </style:style>
    <style:style style:name="T40" style:family="text">
      <style:text-properties officeooo:rsid="0017db50"/>
    </style:style>
    <style:style style:name="T41" style:family="text">
      <style:text-properties officeooo:rsid="001b3530"/>
    </style:style>
    <style:style style:name="T42" style:family="text">
      <style:text-properties fo:font-weight="normal" style:font-weight-asian="normal" style:font-weight-complex="normal"/>
    </style:style>
    <style:style style:name="T43" style:family="text">
      <style:text-properties officeooo:rsid="002033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tab/><text:tab/><text:tab/><text:tab/><text:tab/><text:tab/><text:tab/><text:tab/><text:tab/><text:tab/><text:tab/><text:tab/><text:span text:style-name="T43">Allegato B)</text:span></text:p>
      <text:p text:style-name="P24"/>
      <text:p text:style-name="P24"/>
      <text:p text:style-name="P24">Spett.le</text:p>
      <text:p text:style-name="P26">COMUNE DI CAVAION VERONESE</text:p>
      <text:p text:style-name="P26">Ufficio Servizi sociali</text:p>
      <text:p text:style-name="P25">Cavaion Veronese</text:p>
      <text:p text:style-name="P3"/>
      <text:p text:style-name="P3"/>
      <text:p text:style-name="P3"/>
      <text:p text:style-name="P11"><text:span text:style-name="T1">Oggetto: </text:span><text:span text:style-name="T9">MODULO DI ADESIONE</text:span><text:span text:style-name="T13"> <text:s/></text:span><text:span text:style-name="T9">Progetto “ Reddito Inclusione Attiva – RIA Verona V Annualità – </text:span><text:span text:style-name="T12">1^ Edizione Cavaion Veronese</text:span><text:span text:style-name="T9">” - Percorsi di Sostegno.</text:span></text:p>
      <text:p text:style-name="P2"/>
      <text:p text:style-name="P2"/>
      <text:p text:style-name="P2"/>
      <text:p text:style-name="P4">Il/La sottoscritto/a <text:tab/></text:p>
      <text:p text:style-name="P4">Nato/a a ______________________________________ il <text:tab/></text:p>
      <text:p text:style-name="P4">in qualità di Legale Rappresentante dell’Ente/<text:span text:style-name="T38">Associazione</text:span> <text:tab/></text:p>
      <text:p text:style-name="P5">con sede in <text:tab/> via <text:tab/> cap. <text:tab/></text:p>
      <text:p text:style-name="P6">tel._______ fax <text:tab/> mail <text:tab/><text:span text:style-name="T38">PEC____________________</text:span></text:p>
      <text:p text:style-name="P13"><text:span text:style-name="T2">sotto la propria responsabilità, in seguito al </text:span><text:span text:style-name="T5">relativo </text:span><text:span text:style-name="T10">Avviso pubblico</text:span><text:span text:style-name="T15"> </text:span><text:span text:style-name="T29">approvato dal Comune di Cavaion V.se</text:span><text:span text:style-name="T19"> </text:span><text:span text:style-name="T2">ed </text:span><text:span text:style-name="T1">avendo preso piena visione dei seguenti atti amministrativi:</text:span></text:p>
      <text:list xml:id="list193522934075610308" text:style-name="WW8Num1">
        <text:list-item>
          <text:p text:style-name="P30">deliberazione di Giunta Regionale n. <text:span text:style-name="T32">1547</text:span> del <text:span text:style-name="T32">2</text:span>2 ottobre 201<text:span text:style-name="T32">8</text:span>;</text:p>
        </text:list-item>
        <text:list-item>
          <text:p text:style-name="P30">deliberazione di Giunta comunale n.<text:span text:style-name="T33"> </text:span><text:span text:style-name="T35">25 </text:span><text:span text:style-name="T34">del <text:s/></text:span><text:span text:style-name="T35">28/02/2019</text:span><text:span text:style-name="T33">;</text:span></text:p>
        </text:list-item>
        <text:list-item>
          <text:p text:style-name="P30">Progetto di massima “Percorsi di Cittadinanza Attiva – RIA VERONA - V Annualità – <text:span text:style-name="T39">R.I.A. Cavaion Veronese – 1^ Edizione</text:span>” predisposto dal Comune di <text:span text:style-name="T39">Cavaion Veronese</text:span> e finalizzato al recupero e al reinserimento sociale e lavorativo delle fasce deboli sul modello RIA – reddito inclusione attiva;</text:p>
        </text:list-item>
      </text:list>
      <text:p text:style-name="P27"/>
      <text:p text:style-name="P27">DICHIARA</text:p>
      <text:p text:style-name="P10"/>
      <text:p text:style-name="P7"/>
      <text:p text:style-name="P10"><text:span text:style-name="T14">■</text:span><text:span text:style-name="T21"> </text:span><text:span text:style-name="T2">la propria disponibilità a partecipare in regime di </text:span><text:span text:style-name="T23">partnership</text:span><text:span text:style-name="T2"> alla realizzazione del progetto denominato “Percorsi di Cittadinanza Attiva – RIA VERONA - V Annualità – </text:span><text:span text:style-name="T4">1^Edizione Cavaion Veronese</text:span><text:span text:style-name="T2">”, come previsto dalla DGR n.</text:span><text:span text:style-name="T1"> 1</text:span><text:span text:style-name="T6">547</text:span><text:span text:style-name="T1"> del </text:span><text:span text:style-name="T6">2</text:span><text:span text:style-name="T1">2 ottobre 201</text:span><text:span text:style-name="T6">8</text:span><text:span text:style-name="T2">, che si rivolge a categorie di persone più deboli ed in difficoltà a trovare collocazione nel mondo lavorativo e si propone di favorire politiche di sostegno, di formazione e di recupero delle capacità residue dei soggetti cui si rivolge;</text:span></text:p>
      <text:p text:style-name="P7"/>
      <text:p text:style-name="P10"><text:span text:style-name="T14">■</text:span><text:span text:style-name="T21"> </text:span><text:span text:style-name="T2">che la propria adesione è riferita agli interventi previsti dall’area progettuale dei </text:span><text:span text:style-name="T1">“</text:span><text:span text:style-name="T11">PERCORSI </text:span><text:span text:style-name="T9"><text:s/>di </text:span><text:span text:style-name="T30">sostegno</text:span><text:span text:style-name="T1">” che sono rivolti a persone, </text:span><text:span text:style-name="T8">residenti nel Comune di Cavaion,</text:span><text:span text:style-name="T1"> che non hanno i requisiti per accedere ad un percorso di accompagnamento al lavoro ma che, percependo un sostegno sociale al reddito, </text:span><text:span text:style-name="T8">aderiscono ad un progetto personalizzato di attivazione sociale, in collaborazione con le realtà del terzo settore del territorio; </text:span></text:p>
      <text:p text:style-name="P7"/>
      <text:p text:style-name="P10"><text:span text:style-name="T14">■</text:span><text:span text:style-name="T21"> </text:span><text:span text:style-name="T2">che l’Ente/Organizzazione </text:span><text:span text:style-name="T1">non persegue scopi di lucro e ha nel proprio atto costitutivo/statuto finalità di attuazione di politiche, attività o interventi di superamento delle condizioni di svantaggio delle persone in linea con l’intento finale del Progetto </text:span><text:span text:style-name="T2">“Percorsi di Cittadinanza Attiva – RIA VERONA – V</text:span><text:span text:style-name="T3"> </text:span><text:span text:style-name="T2"><text:s/>Annualità – </text:span><text:span text:style-name="T4">1^ Edizione Cavaion Veronese</text:span><text:span text:style-name="T2">”</text:span><text:span text:style-name="T1">; </text:span></text:p>
      <text:p text:style-name="P16"><text:soft-page-break/><text:span text:style-name="T14">■ </text:span><text:span text:style-name="T1">di accettare tutte le disposizioni contenute nel citato Avviso pubblico e negli atti amministrativi richiamati in premessa;</text:span></text:p>
      <text:p text:style-name="P16"><text:span text:style-name="T14">■</text:span><text:span text:style-name="T20"> </text:span><text:span text:style-name="T1">di avere una propria sede operativa sul territorio del Comune di </text:span><text:span text:style-name="T7">Cavaion Veronese o</text:span><text:span text:style-name="T25"> </text:span><text:span text:style-name="T27">Comuni limitrofi</text:span><text:span text:style-name="T26">;</text:span></text:p>
      <text:p text:style-name="P10"><text:span text:style-name="T14">■</text:span><text:span text:style-name="T21"> di essere iscritta nei registri previsti dalla vigente normativa, qualora richiesto per la natura giuridica dell’Ente;</text:span></text:p>
      <text:p text:style-name="P8"/>
      <text:p text:style-name="P10"><text:span text:style-name="T14">■</text:span><text:span text:style-name="T21"> </text:span><text:span text:style-name="T2">che </text:span><text:span text:style-name="T1">il nominativo del “Referente” per il Progetto è il/la sig./sig.ra ___________________________________;</text:span></text:p>
      <text:p text:style-name="P17"/>
      <text:p text:style-name="P17">SI IMPEGNA A:</text:p>
      <text:p text:style-name="P18"/>
      <text:p text:style-name="P18">a) predisporre congiuntamente al Comune di <text:span text:style-name="T40">C</text:span>a<text:span text:style-name="T40">vaion Veronese</text:span> lo specifico progetto individualizzato ed il rispettivo patto di servizio che contenga la collocazione del beneficiario del RIA di Sostegno all’interno dell’organizzazione, l’indicazione delle attività da svolgersi, l’indicazione del periodo temporale e la persona di riferimento individuata dall’Associazione stessa, che affianchi l’utente nel suo inserimento e nello svolgimento dei compiti affidati e che possa fungere da referente nei rapporti con i Servizi Sociali Comunali; </text:p>
      <text:p text:style-name="P18">b) realizzare l’intervento del RIA di Sostegno in tutte le sue azioni e fasi, divenendone il gestore operativo unitamente al Comune di <text:span text:style-name="T40">Cavaion Veronese</text:span>; </text:p>
      <text:p text:style-name="P18">c) informare compiutamente la persona inserita riguardo a tutte le attività e relativi rischi connessi ai compiti affidati e garantire che nel corso di tali attività vengano rispettate tutte le norme relative alla sicurezza cui è soggetta l’Associazione, sollevando in tal senso da qualsiasi responsabilità il Comune di <text:span text:style-name="T40">Cavaion Veronese</text:span>; </text:p>
      <text:p text:style-name="P18">d) predisporre idonee coperture assicurative per gli utenti inseriti contro i rischi derivanti dallo svolgimento dell’attività e per responsabilità civile verso terzi (RC), anche mediante iscrizione del beneficiario del progetto all’Associazione medesima,<text:span text:style-name="T31"> </text:span>i cui oneri saranno a carico dell’Amministrazione comunale;</text:p>
      <text:p text:style-name="P18">e) compilare un foglio delle presenze degli utenti e informare tempestivamente il referente del Comune di <text:span text:style-name="T40">Cavaion Veronese</text:span> in caso di assenze prolungate della persona;</text:p>
      <text:p text:style-name="P23"><text:span text:style-name="T33">f) dare la propria disponibilità a partecipare </text:span><text:span text:style-name="T36">ad eventuali incontri di monitoraggio del progetto;</text:span><text:span text:style-name="T41"> </text:span><text:s/></text:p>
      <text:p text:style-name="P9">g) di avvalersi di organizzazione e di mezzi propri per l’espletamento delle attività, salvo richiedere il rimborso delle spese sostenute per ogni utente inserito relative ad eventuali acquisti di materiali e coperture assicurative, dietro presentazione di idonea documentazione probatoria delle stesse, per un importo massimo preventivato di euro 100,00 per ogni beneficiario. </text:p>
      <text:p text:style-name="P9">In ogni caso è consapevole che è esclusa ogni forma di remunerazione diversa dal rimborso delle spese effettivamente sostenute e rendicontate.</text:p>
      <text:p text:style-name="P12"/>
      <text:p text:style-name="P18">h) rimanere responsabile, anche verso terzi, dei danni alle persone e alle cose derivanti dalle attività svolte, dichiarando di manlevare il Comune di <text:span text:style-name="T40">Cavaion Veronese</text:span> dalle conseguenze tutte, nessuna esclusa, degli atti colposi e/o dolosi messi in atto;</text:p>
      <text:p text:style-name="P18"><text:soft-page-break/>i) mantenere riservati i dati, fatti e informazioni, ivi compresi quelli che transitano per le apparecchiature di elaborazione dati, di cui venga in possesso e comunque a conoscenza, di non divulgarli né comunicarli in alcun modo e in qualsiasi forma e di non farne oggetto di utilizzazione a qualsiasi titolo per scopi diversi da quelli strettamente necessari alla realizzazione delle attività previste dal Progetto. Tali obblighi saranno rispettati anche dopo la cessazione del parternariato con il Comune. Si impegna a far rispettare tali obblighi ai propri dipendenti, aderenti, consulenti e risorse.</text:p>
      <text:p text:style-name="P19"/>
      <text:p text:style-name="P17">E’ CONSAPEVOLE CHE :</text:p>
      <text:p text:style-name="P20"/>
      <text:p text:style-name="P16"><text:span text:style-name="T26">Il Comune di </text:span><text:span text:style-name="T28">Cavaion Veronese</text:span><text:span text:style-name="T26">, si riserva la facoltà di revocare, senza alcun diritto al risarcimento, la qualità di </text:span><text:span text:style-name="T24">partner,</text:span><text:span text:style-name="T26"> qualo</text:span><text:span text:style-name="T1">ra la realizzazione e l’esecuzione del progetto “Percorsi di cittadinanza attiva”, le condizioni stabilite e le attività di competenza del </text:span><text:span text:style-name="T22">partner</text:span><text:span text:style-name="T1"> stesso vengano eseguite con negligenza o imperizia o siano tali da generare gravi compromissioni nella realizzazione degli interventi. </text:span></text:p>
      <text:p text:style-name="P22"/>
      <text:p text:style-name="P21">E’ sempre possibile per l’<text:span text:style-name="T38">Ente/Associazione</text:span> ritirare la propria adesione qualora non sia più disponibile alla collaborazione, comunicandolo a mezzo PEC all’indirizzo: <text:a xlink:type="simple" xlink:href="mailto:segreteria@pec.comunecavaion.it" text:style-name="Internet_20_link" text:visited-style-name="Visited_20_Internet_20_Link"><text:span text:style-name="T37">segreteria@pec.comunecavaion.it</text:span></text:a><text:span text:style-name="T37">. </text:span></text:p>
      <text:p text:style-name="P28"><text:tab/><text:tab/><text:tab/><text:tab/><text:tab/><text:tab/><text:tab/><text:tab/></text:p>
      <text:p text:style-name="P28"><text:tab/><text:tab/><text:tab/><text:tab/><text:tab/><text:tab/><text:tab/>FIRMA LEGALE RAPPRESENTANTE</text:p>
      <text:p text:style-name="P28"><text:tab/><text:tab/><text:tab/><text:tab/><text:tab/><text:tab/><text:tab/><text:span text:style-name="T42">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fo:color="#000000" style:font-name="Symbol" fo:font-family="Symbol" style:font-family-generic="roman" style:font-pitch="variable" fo:font-size="11.5pt" style:font-size-asian="11.5pt" style:font-name-complex="Arial" style:font-family-complex="Arial" style:font-family-generic-complex="swiss" style:font-pitch-complex="variable" style:font-size-complex="11.5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3" style:display-name="Car. predefinito paragrafo3"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4z0" style:family="text">
      <style:text-properties fo:color="#000000" fo:font-size="11pt" fo:font-style="normal" fo:font-weight="normal" style:font-size-asian="11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weight="bold" style:font-weight-asian="bold" style:font-name-complex="Arial"/>
    </style:style>
    <style:style style:name="MP2" style:family="paragraph" style:parent-style-name="Header">
      <style:text-properties style:font-name="Arial" fo:font-weight="bold" style:font-weight-asian="bold" style:font-name-complex="Arial"/>
    </style:style>
    <style:style style:name="MP3"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1.501cm" fo:margin-bottom="1cm" fo:margin-left="1.75cm" fo:margin-right="1.7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Carta intestata Associazione</text:p>
        <text:p text:style-name="MP2"/>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ICHIARAZIONE  DI  PARTENARIATO</dc:title>
    <meta:initial-creator>Comune Di Verona</meta:initial-creator>
    <meta:creation-date>2017-12-20T15:25:00</meta:creation-date>
    <dc:date>2019-04-01T11:44:19.069000000</dc:date>
    <meta:print-date>2018-01-18T12:40:00</meta:print-date>
    <meta:editing-cycles>31</meta:editing-cycles>
    <meta:editing-duration>PT2H17M56S</meta:editing-duration>
    <meta:generator>LibreOffice/4.4.3.2$Windows_x86 LibreOffice_project/88805f81e9fe61362df02b9941de8e38a9b5fd16</meta:generator>
    <meta:document-statistic meta:table-count="0" meta:image-count="0" meta:object-count="0" meta:page-count="3" meta:paragraph-count="41" meta:word-count="921" meta:character-count="6526" meta:non-whitespace-character-count="5574"/>
  </office:meta>
</office:document-meta>
</file>